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14pt" officeooo:rsid="001f14a4" officeooo:paragraph-rsid="001f14a4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июня 2015г. в МКУ СРЦН “Полярная звезда” состоялся праздник посвященный Дню социального работника. Отличившиеся работники отмечены почетными грамотами и благодарственными письмами, а также для сотрудников Центра воспитанники представили сценки и музыкальные номе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Scott Templer</meta:initial-creator>
    <meta:creation-date>2006-05-16T10:26:40</meta:creation-date>
    <dc:language>en-US</dc:language>
    <meta:editing-cycles>2</meta:editing-cycles>
    <meta:editing-duration>P0D</meta:editing-duration>
    <dc:date>2015-06-10T13:36:48.350848203</dc:date>
    <meta:document-statistic meta:table-count="0" meta:image-count="0" meta:object-count="0" meta:page-count="1" meta:paragraph-count="1" meta:word-count="33" meta:character-count="267" meta:non-whitespace-character-count="235"/>
    <meta:user-defined meta:name="Info 1"/>
    <meta:user-defined meta:name="Info 2"/>
    <meta:user-defined meta:name="Info 3"/>
    <meta:user-defined meta:name="Info 4"/>
  </office:meta>
</office:document-meta>
</file>